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rsid="0056d736" officeooo:paragraph-rsid="006cf36d" style:font-size-asian="11pt" style:font-size-complex="11pt"/>
    </style:style>
    <style:style style:name="P7" style:family="paragraph" style:parent-style-name="Standard">
      <style:paragraph-properties fo:line-height="150%" fo:text-align="center" style:justify-single-word="false"/>
      <style:text-properties style:font-name="Verdana" fo:font-size="11pt" fo:font-weight="bold" officeooo:rsid="006d9893" officeooo:paragraph-rsid="006d9893" style:font-size-asian="11pt" style:font-weight-asian="bold" style:font-size-complex="11pt" style:font-weight-complex="bold"/>
    </style:style>
    <style:style style:name="P8" style:family="paragraph" style:parent-style-name="Standard">
      <style:paragraph-properties fo:line-height="150%"/>
      <style:text-properties style:font-name="Verdana" fo:font-size="11pt" officeooo:paragraph-rsid="00705d4a" style:font-name-asian="Verdana" style:font-size-asian="11pt" style:font-size-complex="11pt"/>
    </style:style>
    <style:style style:name="P9" style:family="paragraph" style:parent-style-name="Standard">
      <style:paragraph-properties fo:line-height="150%"/>
      <style:text-properties officeooo:paragraph-rsid="0076299a"/>
    </style:style>
    <style:style style:name="P10"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11" style:family="paragraph" style:parent-style-name="EXPEDIENTE">
      <style:paragraph-properties fo:line-height="150%"/>
      <style:text-properties style:font-name="Verdana" fo:font-size="11pt" fo:font-weight="bold" officeooo:rsid="005d9291" officeooo:paragraph-rsid="005d9291" style:font-size-asian="11pt" style:font-weight-asian="bold" style:font-size-complex="11pt"/>
    </style:style>
    <style:style style:name="P12" style:family="paragraph" style:parent-style-name="EXPEDIENTE">
      <style:paragraph-properties fo:line-height="150%"/>
      <style:text-properties style:font-name="Verdana" fo:font-size="11pt" fo:font-weight="bold" officeooo:rsid="006322f4" officeooo:paragraph-rsid="006322f4" style:font-size-asian="11pt" style:font-weight-asian="bold" style:font-size-complex="11pt"/>
    </style:style>
    <style:style style:name="P13" style:family="paragraph" style:parent-style-name="EXPEDIENTE">
      <style:paragraph-properties fo:line-height="150%"/>
      <style:text-properties style:font-name="Verdana" fo:font-size="11pt" officeooo:paragraph-rsid="0015eae6" style:font-size-asian="11pt" style:font-size-complex="11pt"/>
    </style:style>
    <style:style style:name="P14" style:family="paragraph" style:parent-style-name="Preformatted_20_Text">
      <style:text-properties style:font-name="Verdana" fo:font-size="11pt" style:font-size-asian="11pt" style:font-size-complex="11pt"/>
    </style:style>
    <style:style style:name="P15" style:family="paragraph" style:parent-style-name="Preformatted_20_Text">
      <style:paragraph-properties fo:line-height="150%"/>
      <style:text-properties style:font-name="Verdana" fo:font-size="11pt" style:font-size-asian="11pt" style:font-size-complex="11pt"/>
    </style:style>
    <style:style style:name="P16" style:family="paragraph" style:parent-style-name="Preformatted_20_Text">
      <style:paragraph-properties fo:line-height="150%"/>
      <style:text-properties style:font-name="Verdana" fo:font-size="11pt" officeooo:rsid="0077be91" officeooo:paragraph-rsid="0077be91" style:font-size-asian="11pt" style:font-size-complex="11pt"/>
    </style:style>
    <style:style style:name="P17" style:family="paragraph" style:parent-style-name="Preformatted_20_Text">
      <style:paragraph-properties fo:margin-top="0cm" fo:margin-bottom="0.499cm" style:contextual-spacing="false"/>
      <style:text-properties style:font-name="Verdana" fo:font-size="11pt" style:font-size-asian="11pt" style:font-size-complex="11pt"/>
    </style:style>
    <style:style style:name="P1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9" style:family="paragraph" style:parent-style-name="EXPEDIENTE">
      <style:paragraph-properties fo:line-height="150%"/>
      <style:text-properties style:font-name="Verdana" fo:font-size="11pt" fo:font-weight="bold" officeooo:rsid="0072ab98" officeooo:paragraph-rsid="007d00b7" style:font-size-asian="11pt" style:font-weight-asian="bold" style:font-size-complex="11pt"/>
    </style:style>
    <style:style style:name="T1" style:family="text">
      <style:text-properties fo:font-weight="bold" style:font-weight-asian="bold"/>
    </style:style>
    <style:style style:name="T2" style:family="text">
      <style:text-properties fo:font-weight="bold" officeooo:rsid="005d9291" style:font-weight-asian="bold"/>
    </style:style>
    <style:style style:name="T3" style:family="text">
      <style:text-properties fo:font-weight="bold" officeooo:rsid="006690c4" style:font-weight-asian="bold"/>
    </style:style>
    <style:style style:name="T4" style:family="text">
      <style:text-properties fo:font-weight="bold" officeooo:rsid="0072ab98" style:font-weight-asian="bold"/>
    </style:style>
    <style:style style:name="T5" style:family="text">
      <style:text-properties fo:font-weight="bold" officeooo:rsid="00739242" style:font-weight-asian="bold"/>
    </style:style>
    <style:style style:name="T6" style:family="text">
      <style:text-properties fo:font-weight="bold" officeooo:rsid="0079532d" style:font-weight-asian="bold"/>
    </style:style>
    <style:style style:name="T7" style:family="text">
      <style:text-properties fo:font-weight="bold" officeooo:rsid="007d00b7" style:font-weight-asian="bold"/>
    </style:style>
    <style:style style:name="T8" style:family="text">
      <style:text-properties officeooo:rsid="00301c63"/>
    </style:style>
    <style:style style:name="T9" style:family="text">
      <style:text-properties officeooo:rsid="003d5b48"/>
    </style:style>
    <style:style style:name="T10" style:family="text">
      <style:text-properties style:font-name="Verdana" fo:font-size="11pt" style:font-size-asian="11pt" style:font-size-complex="11pt"/>
    </style:style>
    <style:style style:name="T11" style:family="text">
      <style:text-properties style:font-name="Verdana" fo:font-size="11pt" officeooo:rsid="00301c63" style:font-size-asian="11pt" style:font-size-complex="11pt"/>
    </style:style>
    <style:style style:name="T12" style:family="text">
      <style:text-properties style:font-name="Verdana" fo:font-size="11pt" officeooo:rsid="003d5b48" style:font-size-asian="11pt" style:font-size-complex="11pt"/>
    </style:style>
    <style:style style:name="T13" style:family="text">
      <style:text-properties style:font-name="Verdana" fo:font-size="11pt" officeooo:rsid="00221119" style:font-size-asian="11pt" style:font-size-complex="11pt"/>
    </style:style>
    <style:style style:name="T14" style:family="text">
      <style:text-properties style:font-name="Verdana" fo:font-size="11pt" officeooo:rsid="0033a784" style:font-size-asian="11pt" style:font-size-complex="11pt"/>
    </style:style>
    <style:style style:name="T15" style:family="text">
      <style:text-properties style:font-name="Verdana" fo:font-size="11pt" officeooo:rsid="002a9b79" style:font-size-asian="11pt" style:font-size-complex="11pt"/>
    </style:style>
    <style:style style:name="T16" style:family="text">
      <style:text-properties style:font-name="Verdana" fo:font-size="11pt" officeooo:rsid="0024fcad" style:font-size-asian="11pt" style:font-size-complex="11pt"/>
    </style:style>
    <style:style style:name="T17" style:family="text">
      <style:text-properties style:font-name="Verdana" fo:font-size="11pt" officeooo:rsid="001763b5" style:font-size-asian="11pt" style:font-size-complex="11pt"/>
    </style:style>
    <style:style style:name="T18" style:family="text">
      <style:text-properties style:font-name="Verdana" fo:font-size="11pt" officeooo:rsid="0046ec75" style:font-size-asian="11pt" style:font-size-complex="11pt"/>
    </style:style>
    <style:style style:name="T19" style:family="text">
      <style:text-properties style:font-name="Verdana" fo:font-size="11pt" officeooo:rsid="0056d736" style:font-size-asian="11pt" style:font-size-complex="11pt"/>
    </style:style>
    <style:style style:name="T20" style:family="text">
      <style:text-properties style:font-name="Verdana" fo:font-size="11pt" officeooo:rsid="005a1720" style:font-size-asian="11pt" style:font-size-complex="11pt"/>
    </style:style>
    <style:style style:name="T21" style:family="text">
      <style:text-properties style:font-name="Verdana" fo:font-size="11pt" officeooo:rsid="006690c4" style:font-size-asian="11pt" style:font-size-complex="11pt"/>
    </style:style>
    <style:style style:name="T22" style:family="text">
      <style:text-properties style:font-name="Verdana" fo:font-size="11pt" officeooo:rsid="006cf36d" style:font-size-asian="11pt" style:font-size-complex="11pt"/>
    </style:style>
    <style:style style:name="T23" style:family="text">
      <style:text-properties style:font-name="Verdana" fo:font-size="11pt" officeooo:rsid="007236ac" style:font-size-asian="11pt" style:font-size-complex="11pt"/>
    </style:style>
    <style:style style:name="T24" style:family="text">
      <style:text-properties style:font-name="Verdana" fo:font-size="11pt" officeooo:rsid="0072de0a" style:font-size-asian="11pt" style:font-size-complex="11pt"/>
    </style:style>
    <style:style style:name="T25" style:family="text">
      <style:text-properties style:font-name="Verdana" fo:font-size="11pt" officeooo:rsid="00739242" style:font-size-asian="11pt" style:font-size-complex="11pt"/>
    </style:style>
    <style:style style:name="T26" style:family="text">
      <style:text-properties style:font-name="Verdana" fo:font-size="11pt" officeooo:rsid="0075c8b5" style:font-size-asian="11pt" style:font-size-complex="11pt"/>
    </style:style>
    <style:style style:name="T27" style:family="text">
      <style:text-properties style:font-name="Verdana" fo:font-size="11pt" officeooo:rsid="0076299a" style:font-size-asian="11pt" style:font-size-complex="11pt"/>
    </style:style>
    <style:style style:name="T28"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9" style:family="text">
      <style:text-properties style:font-name="Verdana" fo:font-size="11pt" fo:language="es" fo:country="ES" fo:font-style="normal" style:text-underline-style="none" fo:font-weight="normal" officeooo:rsid="03c25e63"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language="es" fo:country="ES" fo:font-style="normal" style:text-underline-style="none" fo:font-weight="normal" officeooo:rsid="017a29d3" style:font-size-asian="11pt" style:font-style-asian="normal" style:font-weight-asian="normal" style:font-name-complex="Arial" style:font-size-complex="11pt" style:font-style-complex="normal" style:font-weight-complex="normal"/>
    </style:style>
    <style:style style:name="T31" style:family="text">
      <style:text-properties style:font-name="Verdana" fo:font-size="11pt" fo:language="es" fo:country="ES" fo:font-style="normal" style:text-underline-style="none" fo:font-weight="normal" officeooo:rsid="04034940" style:font-size-asian="11pt" style:font-style-asian="normal" style:font-weight-asian="normal" style:font-name-complex="Arial" style:font-size-complex="11pt" style:font-style-complex="normal" style:font-weight-complex="normal"/>
    </style:style>
    <style:style style:name="T32" style:family="text">
      <style:text-properties officeooo:rsid="0046ec75"/>
    </style:style>
    <style:style style:name="T33" style:family="text">
      <style:text-properties officeooo:rsid="006690c4"/>
    </style:style>
    <style:style style:name="T34" style:family="text">
      <style:text-properties officeooo:rsid="007236ac"/>
    </style:style>
    <style:style style:name="T35" style:family="text">
      <style:text-properties officeooo:rsid="0072de0a"/>
    </style:style>
    <style:style style:name="T36" style:family="text">
      <style:text-properties officeooo:rsid="0076299a"/>
    </style:style>
    <style:style style:name="T37" style:family="text">
      <style:text-properties officeooo:rsid="007a4bc0"/>
    </style:style>
    <style:style style:name="T38" style:family="text">
      <style:text-properties officeooo:rsid="007c5fed"/>
    </style:style>
    <style:style style:name="T39" style:family="text">
      <style:text-properties officeooo:rsid="007d00b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TAMEN <text:s/>EXPTE. Nº <text:s/><text:span text:style-name="T32">3</text:span><text:span text:style-name="T34">1</text:span><text:span text:style-name="T35">9</text:span><text:span text:style-name="T36">73</text:span><text:span text:style-name="T8"> – PE</text:span><text:span text:style-name="T9"> </text:span><text:span text:style-name="T8"><text:s/>– MENSAJE Nº 4</text:span><text:span text:style-name="T33">4</text:span><text:span text:style-name="T35">9</text:span><text:span text:style-name="T36">6</text:span></text:p>
      <text:p text:style-name="P3"/>
      <text:p text:style-name="P2">PROYECTO DE LEY</text:p>
      <text:p text:style-name="P4"/>
      <text:p text:style-name="P4"/>
      <text:h text:style-name="Heading_20_3" text:outline-level="3">Diputadas y Diputados de Santa Fe:</text:h>
      <text:p text:style-name="P5"/>
      <text:p text:style-name="P9"><text:span text:style-name="T10">La Comisión de Asuntos Constitucionales y Legislación General ha considerado el proyecto de ley (Expte. Nº </text:span><text:span text:style-name="T18">3</text:span><text:span text:style-name="T23">1</text:span><text:span text:style-name="T24">9</text:span><text:span text:style-name="T27">73</text:span><text:span text:style-name="T11"> – PE</text:span><text:span text:style-name="T12"> </text:span><text:span text:style-name="T11"><text:s/>– MENSAJE Nº 4</text:span><text:span text:style-name="T21">4</text:span><text:span text:style-name="T24">9</text:span><text:span text:style-name="T27">6</text:span><text:span text:style-name="T10">), </text:span><text:span text:style-name="T28"><text:s text:c="2"/>por el cual se </text:span><text:span text:style-name="T29"><text:s/></text:span><text:span text:style-name="T30">aprueba el Convenio </text:span><text:span text:style-name="T31">suscripto en fecha 05-10-2015 entre el ex Ministerio de Aguas, Servicios Públicos y Medio Ambiente y el señor Cirilo Ángel Velasco dni 6.043.044, titular del inmueble denominado "La Noria", ubicado en la localidad de San Fabián, departamento San Jerónimo (ambas partes gestionan su incorporación al sistema provincial de áreas naturales protegidas, en el caracter de "reserva privada de uso múltiple"</text:span><text:span text:style-name="T10">; y, </text:span><text:span text:style-name="T13">atento</text:span><text:span text:style-name="T10"> </text:span><text:span text:style-name="T14">a</text:span><text:span text:style-name="T10"> </text:span><text:span text:style-name="T26">que cuenta con dictamen de la Comisión de Medio Ambiente y Recursos Naturales; y, por</text:span><text:span text:style-name="T12"> </text:span><text:span text:style-name="T10">las razones </text:span><text:span text:style-name="T15">expuestas </text:span><text:span text:style-name="T14">en sus fundamentos </text:span><text:span text:style-name="T15">y las</text:span><text:span text:style-name="T16"> </text:span><text:span text:style-name="T10">que podrá dar el miembro informante, esta Comisión ha resuelto</text:span><text:span text:style-name="T20"> </text:span><text:span text:style-name="T26">adherir al mismo,</text:span><text:span text:style-name="T22"> </text:span><text:span text:style-name="T17">a</text:span><text:span text:style-name="T10">consej</text:span><text:span text:style-name="T25">a</text:span><text:span text:style-name="T26">ndo </text:span><text:span text:style-name="T10"><text:s/></text:span><text:span text:style-name="T25">la</text:span><text:span text:style-name="T19"> aprobación del texto </text:span><text:span text:style-name="T22">remitido por el Poder Ejecutivo en su mensaje, el que a continuación se transcribe:</text:span></text:p>
      <text:p text:style-name="P6"><text:s/></text:p>
      <text:p text:style-name="P7">LA LEGISLATURA DE LA PROVINCIA DE SANTA FE </text:p>
      <text:p text:style-name="P7">SANCIONA CON FUERZA </text:p>
      <text:p text:style-name="P7">DE LEY: </text:p>
      <text:p text:style-name="P14"/>
      <text:p text:style-name="P16">ARTÍCULO 1.- Apruébase el Convenio suscripto en fecha 05 de octubre de 2015, entre el ex <text:span text:style-name="T38">M</text:span>inisterio de Aguas, Servicios Públicos y Medio Ambiente, representado por su titular Arquitecto Antonio <text:span text:style-name="T37">Roberto</text:span> Ciancio y el señor Cirilo Ángel VELASCO, D.N.I. Nº 06.043.044, titular del inmueble denominado “La Noria”, ubicado en la localidad de San Fabián, Departamento San Jerónimo , Provinc<text:span text:style-name="T37">i</text:span>a de <text:span text:style-name="T37">S</text:span>anta Fe, donde las partes convienen gestionar la incorporación al Sistema Provincial de Áreas Naturales Protegidas el carácter de “Reserva Privada de Uso Múltiple” al inmueble especificado en el Anexo I del mencionado Convenio, cuyo objetivo entre otros, es proteger las especies autóctonas de fauna y flora existentes en el mismo.</text:p>
      <text:p text:style-name="P16"><text:soft-page-break/><text:tab/>Dicho convenio que inscripto en fecha 26 de Octubre de 2015 en el Registro de Tratados, Convenios y Contratos Interjurisdiccionales, Decreto Nº 1.767/84, bajo el Nº 6805, al Folio 206, Tomo XII y aprobado por el Poder Ejecutivo por Decreto Nº 1711/11, forma parte integrante de esta ley.</text:p>
      <text:p text:style-name="P15"/>
      <text:p text:style-name="P17"><text:s/>ARTÍCULO 2.- Comuníquese al Poder Ejecutivo.- </text:p>
      <text:p text:style-name="P8"/>
      <text:p text:style-name="P13"><text:span text:style-name="T1">Sala de la Comisión: </text:span><text:span text:style-name="T7">24</text:span><text:span text:style-name="T1"> </text:span><text:span text:style-name="T4"><text:s/>de </text:span><text:span text:style-name="T6">Noviembre</text:span><text:span text:style-name="T5"> </text:span><text:span text:style-name="T2">de 201</text:span><text:span text:style-name="T3">6.-</text:span></text:p>
      <text:p text:style-name="P19"><text:span text:style-name="T39">FIRMANTES: GALASSI, DI POLLINA, NICOTRA, AYALA, MASCHERONI, BACCARELLA, BOSCAROL Y FERNANDEZ Y HENN</text:span></text:p>
      <text:p text:style-name="P12"/>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24T12:05:39</dc:date>
    <meta:print-date>2016-11-23T12:03:32</meta:print-date>
    <meta:editing-cycles>71</meta:editing-cycles>
    <meta:editing-duration>PT8H33M26S</meta:editing-duration>
    <meta:generator>LibreOffice/4.0.5.2$Linux_x86 LibreOffice_project/5464147a081647a250913f19c0715bca595af2f</meta:generator>
    <meta:document-statistic meta:table-count="0" meta:image-count="1" meta:object-count="0" meta:page-count="2" meta:paragraph-count="14" meta:word-count="371" meta:character-count="2362" meta:non-whitespace-character-count="1981"/>
  </office:meta>
</office:document-meta>
</file>